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3000000C19483699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4819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language="pt" fo:country="BR" fo:font-weight="normal" officeooo:paragraph-rsid="001fb76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0b8e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fb76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fb76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officeooo:paragraph-rsid="00206e9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paragraph-rsid="001fb76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paragraph-rsid="00206e9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paragraph-rsid="001fb76f" style:font-weight-asian="normal" style:font-weight-complex="normal"/>
    </style:style>
    <style:style style:name="T1" style:family="text">
      <style:text-properties officeooo:rsid="001fb76f"/>
    </style:style>
    <style:style style:name="T2" style:family="text">
      <style:text-properties officeooo:rsid="00206e95"/>
    </style:style>
    <style:style style:name="T3" style:family="text">
      <style:text-properties officeooo:rsid="00207266"/>
    </style:style>
    <style:style style:name="T4" style:family="text">
      <style:text-properties officeooo:rsid="0020b8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pan text:style-name="T1"/></text:p>
      <text:p text:style-name="P7"><text:span text:style-name="T1">TERMO DE CONFIDENCIALIDE</text:span></text:p>
      <text:p text:style-name="P7"><text:span text:style-name="T1"/></text:p>
      <text:p text:style-name="P7"><text:span text:style-name="T1"/></text:p>
      <text:p text:style-name="P11"><text:span text:style-name="T1">Por este termo de confidencialidade, ficam os subscritores submetidos ao mais absoluto sigilo em relação à existência e ao teor de informações que poderão ser fornecidas pela EMPRESA..., representada por …, com endereço profissional …, </text:span></text:p>
      <text:p text:style-name="P11"><text:span text:style-name="T1"/></text:p>
      <text:p text:style-name="P11"><text:span text:style-name="T1">Tais informações não poderão, de nenhuma forma, ser transmitidas a terceiros ou utilizadas, de qualquer forma, antes da assinatura do Acordo de Leniência.</text:span></text:p>
      <text:p text:style-name="P11"><text:span text:style-name="T1"/></text:p>
      <text:p text:style-name="P11"><text:span text:style-name="T1">Ressalva-se que a </text:span><text:span text:style-name="T2">assinatura deste termo não implica no compromisso de formalização de acordo ou de suspensão de quaisquer diligências contra o investigado.</text:span></text:p>
      <text:p text:style-name="P9"><text:span text:style-name="T2"/></text:p>
      <text:p text:style-name="P9"><text:span text:style-name="T2"/></text:p>
      <text:p text:style-name="P8"><text:span text:style-name="T2">Local, data.</text:span></text:p>
      <text:p text:style-name="P8"><text:span text:style-name="T3"/></text:p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/>
            <text:p text:style-name="P4">_______________________</text:p>
            <text:p text:style-name="P4"><text:span text:style-name="T4">Nome</text:span></text:p>
            <text:p text:style-name="P4"><text:span text:style-name="T4">Cargo</text:span></text:p>
            <text:p text:style-name="P4"><text:span text:style-name="T4"/></text:p>
            <text:p text:style-name="P4"><text:span text:style-name="T4"/></text:p>
          </table:table-cell>
          <table:table-cell table:style-name="Tabela1.A1" office:value-type="string">
            <text:p text:style-name="P4"/>
            <text:p text:style-name="P4">_______________________</text:p>
            <text:p text:style-name="P4"><text:span text:style-name="T4">Nome</text:span></text:p>
            <text:p text:style-name="P4"><text:span text:style-name="T4">Cargo</text:span></text:p>
          </table:table-cell>
        </table:table-row>
        <table:table-row>
          <table:table-cell table:style-name="Tabela1.A1" office:value-type="string">
            <text:p text:style-name="P4">_______________________</text:p>
            <text:p text:style-name="P4"><text:span text:style-name="T4">Nome</text:span></text:p>
            <text:p text:style-name="P4"><text:span text:style-name="T4">Cargo</text:span></text:p>
          </table:table-cell>
          <table:table-cell table:style-name="Tabela1.A1" office:value-type="string">
            <text:p text:style-name="P4">_______________________</text:p>
            <text:p text:style-name="P4"><text:span text:style-name="T4">Nome</text:span></text:p>
            <text:p text:style-name="P4"><text:span text:style-name="T4">Cargo</text:span></text:p>
          </table:table-cell>
        </table:table-row>
      </table:table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1fb76f" style:font-size-asian="11pt" style:font-size-complex="11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language="pt" fo:country="BR" fo:font-weight="normal" officeooo:paragraph-rsid="001fb76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199cm" svg:width="2.071cm" style:rel-width="scale" svg:height="2.23cm" style:rel-height="scale" draw:z-index="0"><draw:image xlink:href="Pictures/10000000000000B3000000C19483699F.jpg" xlink:type="simple" xlink:show="embed" xlink:actuate="onLoad"/></draw:frame></text:p>
        <text:p text:style-name="MP2">MINISTÉRIO PÚBLICO FEDERAL</text:p>
        <text:p text:style-name="MP3">5ª Câmara de Coordenação e Revisão</text:p>
        <text:p text:style-name="MP3">Combate à Corrup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55:55.28</meta:creation-date>
    <dc:date>2018-02-21T11:09:51.59</dc:date>
    <meta:editing-duration>PT8M29S</meta:editing-duration>
    <meta:editing-cycles>5</meta:editing-cycles>
    <meta:generator>LibreOffice/3.6$Windows_x86 LibreOffice_project/e183d5b-f8ccaf6-3804794-95b4be8-895629</meta:generator>
    <meta:document-statistic meta:table-count="1" meta:image-count="1" meta:object-count="0" meta:page-count="1" meta:paragraph-count="21" meta:word-count="110" meta:character-count="790" meta:non-whitespace-character-count="698"/>
  </office:meta>
</office:document-meta>
</file>