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96000000A06F329BB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Bembo Std Semibold" svg:font-family="'Bembo Std Semibold'" style:font-family-generic="roman" style:font-pitch="variable"/>
    <style:font-face style:name="Cambria" svg:font-family="Cambria" style:font-family-generic="roman" style:font-pitch="variable"/>
    <style:font-face style:name="Garamond, serif" svg:font-family="'Garamond, serif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, Arial" svg:font-family="'Arial, Arial'" style:font-family-generic="system" style:font-pitch="variable"/>
    <style:font-face style:name="Bembo Std1" svg:font-family="'Bembo Std'" style:font-family-generic="system" style:font-pitch="variable"/>
    <style:font-face style:name="Bembo Std Semibold1" svg:font-family="'Bembo Std Semibold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Garamond, serif" fo:font-size="11pt" fo:font-weight="bold" style:font-size-asian="11pt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loext:contextual-spacing="false" fo:margin-top="0cm" fo:margin-bottom="0cm" style:contextual-spacing="false" fo:text-align="justify" style:justify-single-word="false"/>
      <style:text-properties style:font-name="Georgia" fo:font-size="13pt" fo:background-color="#ffff00" style:font-size-asian="13pt" style:font-size-complex="13pt"/>
    </style:style>
    <style:style style:name="P4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Georgia" fo:font-size="13pt" fo:font-weight="bold" style:font-size-asian="13pt" style:font-weight-asian="bold" style:font-size-complex="13pt"/>
    </style:style>
    <style:style style:name="P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4.501cm"/>
        </style:tab-stops>
      </style:paragraph-properties>
      <style:text-properties style:font-name="Georgia" fo:font-size="13pt" fo:font-weight="bold" style:font-size-asian="13pt" style:font-weight-asian="bold" style:font-size-complex="13pt"/>
    </style:style>
    <style:style style:name="P6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Georgia" fo:font-size="13pt" style:font-size-asian="13pt" style:font-size-complex="13pt"/>
    </style:style>
    <style:style style:name="P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4.501cm"/>
        </style:tab-stops>
      </style:paragraph-properties>
      <style:text-properties style:font-name="Georgia" fo:font-size="13pt" style:font-size-asian="13pt" style:font-size-complex="13pt"/>
    </style:style>
    <style:style style:name="P9" style:family="paragraph" style:parent-style-name="Standard_20__28_user_29_">
      <style:paragraph-properties loext:contextual-spacing="false" fo:margin-top="0cm" fo:margin-bottom="0cm" style:contextual-spacing="false" fo:text-align="justify" style:justify-single-word="false"/>
      <style:text-properties style:font-name="Georgia" fo:font-size="13pt" style:font-size-asian="13pt" style:font-size-complex="13pt"/>
    </style:style>
    <style:style style:name="P10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4.501cm"/>
        </style:tab-stops>
      </style:paragraph-properties>
    </style:style>
    <style:style style:name="P13" style:family="paragraph" style:parent-style-name="Standard_20__28_user_29_">
      <style:paragraph-properties loext:contextual-spacing="false" fo:margin-top="0cm" fo:margin-bottom="0cm" style:contextual-spacing="false" fo:text-align="justify" style:justify-single-word="false">
        <style:tab-stops>
          <style:tab-stop style:position="4.501cm"/>
        </style:tab-stops>
      </style:paragraph-properties>
    </style:style>
    <style:style style:name="P14" style:family="paragraph" style:parent-style-name="Standard_20__28_user_29_">
      <style:paragraph-properties loext:contextual-spacing="false" fo:margin-top="0cm" fo:margin-bottom="0cm" style:contextual-spacing="false" fo:text-align="justify" style:justify-single-word="false"/>
    </style:style>
    <style:style style:name="P15" style:family="paragraph" style:parent-style-name="No_20_Spacing">
      <style:paragraph-properties fo:margin-top="0cm" fo:margin-bottom="0cm" style:contextual-spacing="false" fo:text-align="justify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6" style:family="paragraph" style:parent-style-name="No_20_Spacing">
      <style:paragraph-properties fo:margin-top="0cm" fo:margin-bottom="0cm" style:contextual-spacing="false" fo:text-align="justify" style:justify-single-word="false"/>
      <style:text-properties style:font-name="Georgia" fo:font-size="13pt" fo:font-weight="bold" style:font-size-asian="13pt" style:font-weight-asian="bold" style:font-size-complex="13pt"/>
    </style:style>
    <style:style style:name="P17" style:family="paragraph" style:parent-style-name="No_20_Spacing">
      <style:paragraph-properties fo:margin-top="0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18" style:family="paragraph" style:parent-style-name="List_20_Paragraph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List_20_Paragraph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0" style:family="paragraph" style:parent-style-name="List_20_Paragraph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Georgia" fo:font-size="13pt" style:font-size-asian="13pt" style:font-size-complex="13pt"/>
    </style:style>
    <style:style style:name="P21" style:family="paragraph" style:parent-style-name="t">
      <style:paragraph-properties loext:contextual-spacing="false" fo:margin-left="0cm" fo:margin-right="0cm" fo:margin-top="0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style:writing-mode="lr-tb">
        <style:tab-stops>
          <style:tab-stop style:position="2.838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EMENTA_20_INÍCIO" style:master-page-name="Standard">
      <style:paragraph-properties loext:contextual-spacing="false" fo:margin-top="0cm" fo:margin-bottom="0cm" style:contextual-spacing="false" style:page-number="auto"/>
      <style:text-properties style:font-name="Segoe U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_20__28_user_29_" style:list-style-name="">
      <style:paragraph-properties fo:margin-top="0cm" fo:margin-bottom="0cm" style:contextual-spacing="false" fo:line-height="0.564cm" fo:text-align="center" style:justify-single-word="false"/>
      <style:text-properties style:font-name="Georgia" fo:font-size="13pt" fo:font-weight="bold" style:font-size-asian="13pt" style:font-weight-asian="bold" style:font-size-complex="13pt"/>
    </style:style>
    <style:style style:name="P25" style:family="paragraph" style:parent-style-name="Standard_20__28_user_29_" style:list-style-name="">
      <style:paragraph-properties fo:margin-top="0cm" fo:margin-bottom="0cm" style:contextual-spacing="false" fo:line-height="0.564cm" fo:text-align="justify" style:justify-single-word="false"/>
      <style:text-properties style:font-name="Georgia" fo:font-size="13pt" fo:font-weight="bold" style:font-size-asian="13pt" style:font-weight-asian="bold" style:font-size-complex="13pt"/>
    </style:style>
    <style:style style:name="P26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Georgia" fo:font-size="13pt" style:font-size-asian="13pt" style:font-size-complex="13pt"/>
    </style:style>
    <style:style style:name="P27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28" style:family="paragraph" style:parent-style-name="List_20_Paragraph" style:list-style-name="WWNum9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List_20_Paragraph" style:list-style-name="WWNum6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List_20_Paragraph" style:list-style-name="WWNum6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List_20_Paragraph" style:list-style-name="WWNum10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2" style:family="paragraph" style:parent-style-name="List_20_Paragraph" style:list-style-name="WWNum7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3" style:family="paragraph" style:parent-style-name="List_20_Paragraph" style:list-style-name="WWNum11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Georgia" fo:font-size="13pt" fo:font-weight="bold" style:font-size-asian="13pt" style:font-weight-asian="bold" style:font-size-complex="13pt"/>
    </style:style>
    <style:style style:name="T3" style:family="text">
      <style:text-properties style:font-name="Georgia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Georgia" fo:font-size="13pt" fo:font-weight="bold" style:font-name-asian="Lucida Sans Unicode" style:font-size-asian="13pt" style:font-weight-asian="bold" style:font-size-complex="13pt"/>
    </style:style>
    <style:style style:name="T5" style:family="text">
      <style:text-properties style:font-name="Georgia" fo:font-size="13pt" fo:font-weight="bold" style:font-name-asian="Lucida Sans Unicode" style:font-size-asian="13pt" style:font-weight-asian="bold" style:font-size-complex="13pt" style:font-weight-complex="bold"/>
    </style:style>
    <style:style style:name="T6" style:family="text">
      <style:text-properties style:font-name="Georgia" fo:font-size="13pt" style:font-size-asian="13pt" style:font-size-complex="13pt"/>
    </style:style>
    <style:style style:name="T7" style:family="text">
      <style:text-properties style:font-name="Georgia" fo:font-size="13pt" officeooo:rsid="00036f57" style:font-size-asian="13pt" style:font-size-complex="13pt"/>
    </style:style>
    <style:style style:name="T8" style:family="text">
      <style:text-properties style:font-name="Georgia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style:font-name="Georgia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Georgia" fo:font-size="13pt" style:font-name-asian="Lucida Sans Unicode" style:font-size-asian="13pt" style:font-size-complex="13pt"/>
    </style:style>
    <style:style style:name="T11" style:family="text">
      <style:text-properties style:font-name="Georgia" fo:font-size="13pt" fo:font-style="italic" style:font-size-asian="13pt" style:font-style-asian="italic" style:font-size-complex="13pt"/>
    </style:style>
    <style:style style:name="T12" style:family="text">
      <style:text-properties style:font-name="Georgia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Georgia" fo:font-weight="normal" style:font-weight-asian="normal" style:font-weight-complex="normal"/>
    </style:style>
    <style:style style:name="T14" style:family="text">
      <style:text-properties style:font-name="Georgia" fo:font-weight="bold" style:font-weight-asian="bold"/>
    </style:style>
    <style:style style:name="T15" style:family="text">
      <style:text-properties fo:color="#00000a" style:font-name="Georgia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a" style:font-name="Georgia" fo:font-size="13pt" style:font-size-asian="13pt" style:font-size-complex="13pt"/>
    </style:style>
    <style:style style:name="T17" style:family="text">
      <style:text-properties style:font-size-complex="13pt"/>
    </style:style>
    <style:style style:name="T18" style:family="text">
      <style:text-properties fo:color="#000000" style:font-name="Georgia" fo:font-size="13pt" style:font-name-asian="Lucida Sans Unicode" style:font-size-asian="13pt" style:font-size-complex="13pt"/>
    </style:style>
    <style:style style:name="T19" style:family="text">
      <style:text-properties fo:color="#000000" style:font-name="Georgia" fo:font-size="13pt" style:font-name-asian="Lucida Sans Unicode" style:font-size-asian="13pt" style:font-name-complex="Georgia1" style:font-size-complex="13pt"/>
    </style:style>
    <style:style style:name="T20" style:family="text">
      <style:text-properties fo:color="#000000" style:font-name="Georgia" fo:font-size="13pt" fo:font-weight="bold" style:font-name-asian="Lucida Sans Unicode" style:font-size-asian="13pt" style:font-weight-asian="bold" style:font-size-complex="13pt"/>
    </style:style>
    <style:style style:name="T21" style:family="text">
      <style:text-properties fo:color="#000000" style:font-name="Georgia" fo:font-size="13pt" style:font-name-asian="Arial, Arial" style:font-size-asian="13pt" style:font-name-complex="Arial, Arial" style:font-size-complex="13pt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4" text:outline-level="1">TERMO DE LENIÊNCIA</text:h>
      <text:p text:style-name="P7"/>
      <text:p text:style-name="P10"><text:span text:style-name="T6">O </text:span><text:span text:style-name="T8">Ministério Público Federa</text:span><text:span text:style-name="T2">l – MPF</text:span><text:span text:style-name="T6">, pelos Procuradores Regionais da República e Procuradores da República signatários, com atribuição cível e criminal para a investigação e processamento de infrações penais e cíveis decorrentes dos fatos principais, conexos e correlatos revelados na denominada “Operação </text:span><text:span text:style-name="T7">xxxxx”</text:span><text:span text:style-name="T6">, de um lado, e a empresa xxxxx, constituída sob as leis brasileiras sob a forma de xxxxx, inscrita no CNPJ/MF sob n.º</text:span><text:span text:style-name="T16"> xxxxx</text:span><text:span text:style-name="T15">,</text:span><text:span text:style-name="T6"> com sede na xxxxx, neste ato representada por seus representantes legais que esta subscrevem, doravante denominada </text:span><text:span text:style-name="T2">COLABORADORA</text:span><text:span text:style-name="T6">, de outro, formalizam acordo de leniência nos termos que seguem.</text:span></text:p>
      <text:p text:style-name="P7"/>
      <text:h text:style-name="P25" text:outline-level="1">I – Base Jurídica</text:h>
      <text:p text:style-name="P7"/>
      <text:p text:style-name="P12"><text:span text:style-name="T2">Cláusula 1ª.</text:span><text:span text:style-name="T6"><text:tab/>O presente acordo funda-se no artigo 129, inciso I, da Constituição Federal, nos artigos 13 a 15 da Lei nº 9.807/99, no art. 1º, §5º, da Lei nº 9.613/98, art. 5º, §6º, da Lei 7.347/85, no art. 26 da Convenção de Palermo, e no art. 37 da Convenção de Mérida e nos artigos 4º a 8º da lei nº 12.850/2013, nos artigos 3º, §2º e §3º do Código de Processo Civil de 2015, nos artigos 840 e 932, III, do Código Civil, no art. 86, §2º e §6º da Lei nº 12.529/2011, nos arts. 16 a 21 da Lei nº 12.846/2013 e arts. 1º e 2º da Lei 13.140/2015</text:span><text:span text:style-name="T17">.</text:span></text:p>
      <text:p text:style-name="P7"/>
      <text:p text:style-name="P13"><text:span text:style-name="T2">Cláusula 2ª.</text:span><text:span text:style-name="T6"> <text:tab/>O interesse público é atendido com o presente acordo de leniência, tendo em vista a necessidade de (i) conferir efetividade à persecução criminal e cível de outras pessoas físicas e jurídicas suspeitas e ampliar e aprofundar as investigações em torno de crimes contra a Administração, contra o Sistema Financeiro Nacional, crimes de lavagem de dinheiro e crimes contra a Ordem Econômica e Tributária, entre outros, inclusive no que diz respeito à repercussão desses ilícitos penais na esfera cível, administrativa e disciplinar; (ii) </text:span><text:span text:style-name="T6">preservar a própria existência da empresa e a continuidade de suas atividades, o que, apesar dos ilícitos confessados, encontra justificativa em obter os valores necessários à reparação dos ilícitos perpetrados; e (iii) assegurar a adequação e efetividade das práticas de integridade da empresa, prevenindo a ocorrência de ilícitos e privilegiando em grau máximo a ética e transparência na condução de seus negócios.</text:span></text:p>
      <text:p text:style-name="P7"/>
      <text:h text:style-name="P25" text:outline-level="1"><text:soft-page-break/>II – Objeto do Acordo de Leniência</text:h>
      <text:p text:style-name="P7"/>
      <text:p text:style-name="P12"><text:span text:style-name="T2">Cláusula 3ª. </text:span><text:span text:style-name="T6"><text:s/><text:tab/>São objeto deste Acordo de Leniência as atividades de prepostos, empregados, administradores, desligados ou não, e acionistas de qualquer das empresas do grupo econômico integrado pela </text:span><text:span text:style-name="T2">COLABORADORA</text:span><text:span text:style-name="T6"> (doravante designados simplesmente </text:span><text:span text:style-name="T2">prepostos</text:span><text:span text:style-name="T6">), que já estão sendo investigadas em diversos procedimentos no âmbito da Operação Lava Jato e que estejam especificados em anexos deste acordo, bem como em outras investigações que venham a ser instauradas em decorrência dos fatos apontados em anexos deste acordo, que podem caracterizar atos de improbidade administrativa e/ou infrações contra o sistema financeiro nacional, contra a ordem econômica, tributária, concorrenciais, de corrupção, peculato, lavagem de dinheiro oriundo de crimes contra a Administração Pública e formação de organização criminosa, dentre outras.</text:span></text:p>
      <text:p text:style-name="P8"/>
      <text:p text:style-name="P11"><text:span text:style-name="T3">Parágrafo 1º</text:span><text:span text:style-name="T6">. Para fins deste Acordo, considera-se grupo econômico da COLABORADORA as sociedades que, direta ou indiretamente, a controlem, sejam por ela controladas ou estejam sob controle comum.</text:span></text:p>
      <text:p text:style-name="P7"/>
      <text:p text:style-name="P21"><text:span text:style-name="T5">Parágrafo </text:span><text:span text:style-name="T4">2º.</text:span><text:span text:style-name="T10"> </text:span><text:span text:style-name="T18">As condutas apontadas pela </text:span><text:span text:style-name="T20">COLABORADORA</text:span><text:span text:style-name="T18"> como ilícitas estão descritas em tantos anexos a este </text:span><text:span text:style-name="T20">Acordo de Leniência </text:span><text:span text:style-name="T19">quanto forem</text:span><text:span text:style-name="T18"> identificados como independentes entre si,</text:span><text:span text:style-name="T20"> </text:span><text:span text:style-name="T18">acompanhados por todas as provas, documentos, depoimentos e indícios respectivos apurados pela </text:span><text:span text:style-name="T20">COLABORADORA</text:span><text:span text:style-name="T18"> até o momento da assinatura desde </text:span><text:span text:style-name="T20">Acordo de Leniência</text:span><text:span text:style-name="T18">.</text:span></text:p>
      <text:p text:style-name="P11"><text:span text:style-name="T3">Parágrafo 3º. </text:span><text:span text:style-name="T6">Os fatos e condutas ilícitas constantes dos anexos deste acordo e que não sejam da atribuição da Força Tarefa Lava Jato em Curitiba serão apresentados, sumarizadamente, pelo </text:span><text:span text:style-name="T3">Ministério Público Federal </text:span><text:span text:style-name="T6">ao membro do Ministério Público com atribuição para a investigação, para que este:</text:span></text:p>
      <text:p text:style-name="P7"/>
      <text:p text:style-name="P7">I – adira a este Acordo, sem alteração de suas cláusulas; ou</text:p>
      <text:p text:style-name="P7"/>
      <text:p text:style-name="P11"><text:span text:style-name="T6">II – recusando-se a aderir a este Acordo, devolva ao </text:span><text:span text:style-name="T3">Ministério Público Federal </text:span><text:span text:style-name="T6">todos os anexos ou sumários que lhe foram apresentados para posterior devolução à </text:span><text:span text:style-name="T3">COLABORADORA, </text:span><text:span text:style-name="T6">não podendo ser utilizados para quaisquer fins.</text:span></text:p>
      <text:p text:style-name="P11"><text:span text:style-name="Fonte_20_parág._20_padrão1"><text:span text:style-name="T21"/></text:span></text:p>
      <text:p text:style-name="P7"/>
      <text:p text:style-name="P12"><text:soft-page-break/><text:span text:style-name="T2">Cláusula 5ª. <text:tab/></text:span><text:span text:style-name="T6">A </text:span><text:span text:style-name="T2">COLABORADORA e todos os seus prepostos signatários</text:span><text:span text:style-name="T6"> ou que vierem a aderir a este acordo </text:span><text:span text:style-name="T6">concordam em trazer ao conhecimento do Ministério Público Federal os fatos e provas apurados em investigações internas e que possam auxiliar na investigação de infrações descritas na </text:span><text:span text:style-name="T2">Cláusula 3ª</text:span><text:span text:style-name="T6"> acima, com o objetivo de obter benefícios estabelecidos neste </text:span><text:span text:style-name="T2">Acordo de Leniência</text:span><text:span text:style-name="T6">.</text:span></text:p>
      <text:p text:style-name="P7"/>
      <text:p text:style-name="P12"><text:span text:style-name="T2">Parágrafo 1º. </text:span><text:span text:style-name="T6">Este Acordo de Leniência limita a proteção da COLABORADORA aos temas objeto de especificação nos anexos deste </text:span><text:span text:style-name="T6">acordo, estritamente nos termos dos fatos por ela reconhecidos em anexos, na assinatura deste.</text:span></text:p>
      <text:p text:style-name="P8"/>
      <text:p text:style-name="P12"><text:span text:style-name="T2">Parágrafo 2º.<text:tab/></text:span><text:span text:style-name="T6">Poderão aderir ao presente </text:span><text:span text:style-name="T2">Acordo de Leniência, </text:span><text:span text:style-name="T6">e assim obter todos os benefícios de que ele trata, se houver a concordância do </text:span><text:span text:style-name="T3">Ministério Público Federal</text:span><text:span text:style-name="T6">, os </text:span><text:span text:style-name="T2">prepostos</text:span><text:span text:style-name="T6"> da </text:span><text:span text:style-name="T2">COLABORADORA </text:span><text:span text:style-name="T6">que manifestem sua intenção de adesão no prazo de 120 (cento e vinte) dias contados da homologação judicial ou administrativa deste termo, o que ocorrer primeiro, no limite dos fatos ilícitos penais e cíveis por eles reconhecidos em termos prestados a serem entregues por ocasião da proposta de adesão.</text:span></text:p>
      <text:p text:style-name="P7"/>
      <text:p text:style-name="P11"><text:span text:style-name="T2">Parágrafo 3º</text:span><text:span text:style-name="T6">.<text:tab/>O </text:span><text:span text:style-name="T3">Ministério Público Federal </text:span><text:span text:style-name="T6">avaliará de boa-fé a proposta de adesão dos </text:span><text:span text:style-name="T3">prepostos </text:span><text:span text:style-name="T6">da </text:span><text:span text:style-name="T3">COLABORADORA, </text:span><text:span text:style-name="T6">podendo negá-la aos </text:span><text:span text:style-name="T3">prepostos </text:span><text:span text:style-name="T6">cuja conduta se revele de grave culpabilidade, em razão de seu grau de responsabilidade ou por outras circunstâncias relevantes a critério do </text:span><text:span text:style-name="T3">MPF</text:span><text:span text:style-name="T6">, situação em que as informações e provas entregues com a proposta serão devolvidas e não serão utilizadas para quaisquer fins.</text:span></text:p>
      <text:p text:style-name="P7"/>
      <text:p text:style-name="P12"><text:span text:style-name="T2">Parágrafo 4º</text:span><text:span text:style-name="T6">. A proteção penal e cível prevista neste acordo de leniência está restrita aos termos dos parágrafos 1º e 2º, e não beneficiará os </text:span><text:span text:style-name="T3">prepostos </text:span><text:span text:style-name="T6">da colaboradora que, por seu grau de responsabilidade ou outras circunstâncias a critério do MPF, este entenda que devam negociar acordo de colaboração em separado, prevalecendo nesses casos o acordo individual firmado.</text:span></text:p>
      <text:p text:style-name="P12"/>
      <text:p text:style-name="P7"/>
      <text:p text:style-name="P5">III – <text:tab/>Das Obrigações da Colaboradora</text:p>
      <text:p text:style-name="P7"/>
      <text:p text:style-name="P11"><text:span text:style-name="T2">Cláusula 5ª.</text:span><text:span text:style-name="T6"> <text:tab/>A </text:span><text:span text:style-name="T2">COLABORADORA</text:span><text:span text:style-name="T6"> compromete-se a:</text:span></text:p>
      <text:p text:style-name="P7"/>
      <text:p text:style-name="P19"><text:soft-page-break/><text:span text:style-name="T6">a) apresentar às autoridades mencionadas, como anexos a este Termo de Leniência, uma descrição detalhada dos fatos mencionados na </text:span><text:span text:style-name="T2">Cláusula</text:span><text:span text:style-name="T6"> </text:span><text:span text:style-name="T2">3ª</text:span><text:span text:style-name="T6"> acima, identificando, em particular, os participantes das infrações e ilícitos de que a </text:span><text:span text:style-name="T2">COLABORADORA</text:span><text:span text:style-name="T6"> tenha participado ou tenha conhecimento (inclusive sócios, diretores e funcionários de outras empresas que estiverem envolvidos), descrevendo os papéis dos agentes envolvidos e detalhando o envolvimento da </text:span><text:span text:style-name="T2">COLABORADORA</text:span><text:span text:style-name="T6"> e seus prepostos;</text:span></text:p>
      <text:p text:style-name="P7"/>
      <text:p text:style-name="P18"><text:span text:style-name="T6">b) apresentar às autoridades mencionadas documentos, informações e outros materiais com relação aos quais a </text:span><text:span text:style-name="T2">COLABORADORA</text:span><text:span text:style-name="T6"> e/ ou seus prepostos ou acionistas detenham a posse, custódia ou controle, que constatem os fatos narrados nos anexos a este </text:span><text:span text:style-name="T2">Termo de Leniência</text:span><text:span text:style-name="T6">;</text:span></text:p>
      <text:p text:style-name="P7"/>
      <text:p text:style-name="P18"><text:span text:style-name="T6">c) apresentar às autoridades mencionadas documentos, informações e outros materiais relevantes de que a </text:span><text:span text:style-name="T2">COLABORADORA</text:span><text:span text:style-name="T6"> e/ ou seus prepostos ou acionistas venham a ter conhecimento no curso da investigação e que constatem os fatos narrados nos anexos a este </text:span><text:span text:style-name="T2">Termo de Leniência</text:span><text:span text:style-name="T6">;</text:span></text:p>
      <text:p text:style-name="P7"/>
      <text:p text:style-name="P18"><text:span text:style-name="T6">d) apresentar quaisquer outras informações, documentos ou materiais relevantes relacionados aos fatos narrados nos anexos a este </text:span><text:span text:style-name="T2">Termo de Leniência</text:span><text:span text:style-name="T6"> com relação aos quais a </text:span><text:span text:style-name="T2">COLABORADORA</text:span><text:span text:style-name="T6"> e/ou seus prepostos ou acionistas detenham a posse, custódia ou controle, sempre que solicitado pelas autoridades mencionadas, no curso da investigação;</text:span></text:p>
      <text:p text:style-name="P20"/>
      <text:p text:style-name="P18"><text:span text:style-name="T6">e) cessar completamente seu envolvimento nos fatos narrados nos anexos a este </text:span><text:span text:style-name="T3">Termo de Leniência</text:span><text:span text:style-name="T6">;</text:span></text:p>
      <text:p text:style-name="P7"/>
      <text:p text:style-name="P19"><text:span text:style-name="T6">f) cooperar plena e permanentemente com o </text:span><text:span text:style-name="T3">Ministério Público Federal, </text:span><text:span text:style-name="T6">ou com outras autoridades nacionais, nos procedimentos instaurados ou propostos por estes órgãos, observados os termos da </text:span><text:span text:style-name="T3">Cláusula</text:span><text:span text:style-name="T6"> 12;</text:span></text:p>
      <text:p text:style-name="P7"/>
      <text:p text:style-name="P18"><text:span text:style-name="T6">g) sempre que a </text:span><text:span text:style-name="T2">COLABORADORA</text:span><text:span text:style-name="T6"> e/ou seus prepostos ou acionistas forem solicitados mediante prévia e escrita intimação, a comparecer, a qualquer ato, procedimento ou processo judicial ou extrajudicial, caso em que as despesas para esse comparecimento serão de responsabilidade da </text:span><text:span text:style-name="T2">COLABORADORA</text:span><text:span text:style-name="T6">, que deverá se abster de </text:span><text:soft-page-break/><text:span text:style-name="T6">aplicar sanções trabalhistas àqueles que colaboraram ou vierem a colaborar;</text:span></text:p>
      <text:p text:style-name="P7"/>
      <text:p text:style-name="P18"><text:span text:style-name="T6">h) comunicar ao Ministério Público Federal – </text:span><text:span text:style-name="T2">MPF</text:span><text:span text:style-name="T6"> toda e qualquer alteração dos dados cadastrais constantes deste instrumento;</text:span></text:p>
      <text:p text:style-name="P7"/>
      <text:p text:style-name="P20">i) portar-se com honestidade, lealdade e boa-fé durante o cumprimento dessas obrigações.</text:p>
      <text:p text:style-name="P20"/>
      <text:p text:style-name="P18"><text:span text:style-name="T6">j) a implantar ou aprimorar programa de integridade nos termos dos Artigos 41 e 42 do Decreto 8.420/2015, e adotar e implantar as demais ações, medidas, iniciativas especiais descritas no Apêndice [1] ao presente </text:span><text:span text:style-name="T2">Acordo</text:span><text:span text:style-name="T6"> – </text:span><text:span text:style-name="T11">Práticas Especiais de Ética, Integridade e Transparência</text:span><text:span text:style-name="T6">, nos prazos ali descritos;</text:span></text:p>
      <text:p text:style-name="P7"/>
      <text:p text:style-name="P11"><text:span text:style-name="T6">k) sujeitar-se a monitoramento independente, nos termos e condições descritos no Apêndice [2] ao presente </text:span><text:span text:style-name="T2">Acordo</text:span><text:span text:style-name="T6"> – </text:span><text:span text:style-name="T11">Monitoramento Independente</text:span><text:span text:style-name="T6">;</text:span></text:p>
      <text:p text:style-name="P7"/>
      <text:p text:style-name="P11"><text:span text:style-name="T6">l) pagar em seu nome, e de todos os seus </text:span><text:span text:style-name="T3">prepostos </text:span><text:span text:style-name="T6">beneficiados por este acordo, em decorrência das infrações e ilícitos narrados nos anexos a este Acordo, o valor de R$ xxxxx, arbitrados a título de antecipação de reparação de danos, valor este a ser revertido integralmente às entidades públicas lesadas;</text:span></text:p>
      <text:p text:style-name="P7"/>
      <text:p text:style-name="P11"><text:span text:style-name="T6">m) pagar em seu nome, e de todos os seus </text:span><text:span text:style-name="T3">prepostos </text:span><text:span text:style-name="T6">beneficiados por este acordo, em decorrência das infrações e ilícitos narrados nos anexos a este Acordo, o valor de R$ xxxxx, arbitrados a título de multa prevista no art. 12 da Lei de Improbidade Administrativa (Lei 8.429/92), valor este a ser revertido integralmente às entidades públicas lesadas.</text:span></text:p>
      <text:p text:style-name="P7"/>
      <text:p text:style-name="P11"><text:span text:style-name="T3">Parágrafo 1º. </text:span><text:span text:style-name="T6">A </text:span><text:span text:style-name="T3">COLABORADORA </text:span><text:span text:style-name="T6">pagará o valor previsto na alínea “p” mediante depósito em conta judicial, que será aberta e vinculada à xxxx Vara Federal de xxxx, conforme cronograma de pagamentos constante do Apêndice xxxx.</text:span></text:p>
      <text:p text:style-name="P4"/>
      <text:p text:style-name="P11"><text:span text:style-name="T3">Parágrafo 2º.</text:span><text:span text:style-name="T6"> Os valores previstos nos parágrafos anteriores serão atualizados pela taxa SELIC.</text:span></text:p>
      <text:p text:style-name="P7"/>
      <text:p text:style-name="P11"><text:span text:style-name="T3">Parágrafo 3º</text:span><text:span text:style-name="T6">. Durante o período em que se encontrar devedora das obrigações de pagamento previstas nesta Cláusula, a </text:span><text:span text:style-name="T3">COLABORADORA </text:span><text:span text:style-name="T12">somente poderá distribuir aos seus acionistas </text:span><text:soft-page-break/><text:span text:style-name="T12">lucros e dividendos ou pagar juros sobre o capital próprio, a cada exercício contábil, na medida em que tenha efetuado o pagamento </text:span><text:span text:style-name="T12">integral da última parcela vencida, limitado ao mínimo obrigatório previsto no art. 202 da Lei nº 6.404/76.</text:span></text:p>
      <text:p text:style-name="P7"/>
      <text:p text:style-name="P6">Parágrafo 4º. <text:span text:style-name="T22">A título de garantia do cumprimento das obrigações de pagamento de pagamentos de que trata esta Cláusula, a </text:span>COLABORADORA <text:span text:style-name="T22">depositará: </text:span></text:p>
      <text:p text:style-name="P27"/>
      <text:p text:style-name="P27">I – no prazo de pagamento da primeira parcela, importância equivalente à da primeira parcela, que poderá ser utilizada para o pagamento da última parcela, ou de qualquer outra parcela não paga no vencimento;</text:p>
      <text:p text:style-name="P27"/>
      <text:p text:style-name="P27">II – por ocasião do pagamento de cada parcela, depositará valor para complementar eventual diferença entre o saldo que estiver em depósito na data do pagamento e o valor da próxima parcela vincenda;</text:p>
      <text:p text:style-name="P27"/>
      <text:p text:style-name="P11"><text:span text:style-name="T12">III – em caso de utilização do valor depositado em garantia para quitação de parcela não paga no vencimento, a </text:span><text:span text:style-name="T3">COLABORADORA </text:span><text:span text:style-name="T12">deverá, independentemente de notificação, recompor o valor da nova garantia, no prazo de 30 (trinta) dias do vencimento da parcela não paga, sob pena de rescisão deste </text:span><text:span text:style-name="T3">Acordo.</text:span></text:p>
      <text:p text:style-name="P7"/>
      <text:p text:style-name="P4">IV - Proposta do Ministério Público Federal</text:p>
      <text:p text:style-name="P7"/>
      <text:p text:style-name="P11"><text:span text:style-name="T2">Cláusula 6ª. </text:span><text:span text:style-name="T6">O Ministério Público Federal – </text:span><text:span text:style-name="T2">MPF</text:span><text:span text:style-name="T6">, considerando a gravidade e a repercussão social dos fatos apurados e a eficácia da colaboração acordada, compromete-se:</text:span></text:p>
      <text:p text:style-name="P7"/>
      <text:list xml:id="list37729806" text:style-name="WWNum9">
        <text:list-item>
          <text:p text:style-name="P28"><text:span text:style-name="T6">a levar este Acordo de Leniência ao conhecimento de outros órgão públicos também competentes para apurar os fatos reportados, a pedido da </text:span><text:span text:style-name="T3">COLABORADORA</text:span><text:span text:style-name="T6">, especialmente a Controladoria Geral da União, e realizar gestões para a celebração de acordos semelhantes com esses órgãos, inclusive com a consideração da data de assinatura deste Termo de Leniência para efeitos de termo de “</text:span><text:span text:style-name="T11">marker</text:span><text:span text:style-name="T6">” perante aqueles órgãos, inclusive com o objetivo de evitar o ressarcimento e o pagamento de multas em duplicidade no tocante ao valor pago por meio deste Acordo;</text:span></text:p>
        </text:list-item>
      </text:list>
      <text:p text:style-name="P3"/>
      <text:list xml:id="list37752207" text:style-name="WWNum6">
        <text:list-header>
          <text:p text:style-name="P30"><text:span text:style-name="T6">b) a não propor qualquer ação da natureza criminal pelos fatos e/ ou condutas revelados em decorrência deste </text:span><text:span text:style-name="T2">Acordo de Leniência</text:span><text:span text:style-name="T6"> </text:span><text:soft-page-break/><text:span text:style-name="T6">contra os prepostos ou acionistas que venham a subscrever este termo, pelos fatos ou condutas individualmente por eles revelados em </text:span><text:span text:style-name="T6">decorrência deste Acordo de Leniência, observando aqui, no que couber, os termos da Lei nº 12.850/2013;</text:span></text:p>
        </text:list-header>
      </text:list>
      <text:p text:style-name="P7"/>
      <text:list xml:id="list38279120" text:continue-numbering="true" text:style-name="WWNum6">
        <text:list-header>
          <text:p text:style-name="P29"><text:span text:style-name="T6">c) a não propor qualquer ação de natureza cível, inclusive ações de improbidade administrativa, pelos fatos ou condutas relacionados à corrupção reconhecida neste Acordo de Leniência, contra a </text:span><text:span text:style-name="T2">COLABORADORA</text:span><text:span text:style-name="T6">, e/ ou empresas de seu grupo econômico,</text:span><text:span text:style-name="T2"> </text:span><text:span text:style-name="T6">e/ ou seus prepostos ou acionistas que venham a subscrever este </text:span><text:span text:style-name="T2">Termo de Leniência</text:span><text:span text:style-name="T6">, uma vez cumpridas integralmente as condições impostas neste acordo, conforme entendimento fundamentado do MPF.</text:span></text:p>
        </text:list-header>
      </text:list>
      <text:p text:style-name="P11"/>
      <text:p text:style-name="P14"><text:span text:style-name="T2">Parágrafo único</text:span><text:span text:style-name="T6">. Os benefícios previstos nessa cláusula, assim como os demais previstos em outros dispositivos do presente </text:span><text:span text:style-name="T2">Acordo de Leniência</text:span><text:span text:style-name="T6">, não abrangem fatos ilícitos não reconhecidos pela </text:span><text:span text:style-name="T2">COLABORADORA </text:span><text:span text:style-name="T6">nos Anexos deste Acordo.</text:span></text:p>
      <text:p text:style-name="P4">V - Declarações da COLABORADORA e outros signatários</text:p>
      <text:p text:style-name="P7"/>
      <text:p text:style-name="P13"><text:span text:style-name="T2">Cláusula 7ª. </text:span><text:span text:style-name="T6">A </text:span><text:span text:style-name="T2">COLABORADORA </text:span><text:span text:style-name="T6">e seus prepostos, aderentes ou acionistas que venham a subscrever este </text:span><text:span text:style-name="T2">Termo de Leniência</text:span><text:span text:style-name="T6"> declaram, sob as penas da lei, que:</text:span></text:p>
      <text:p text:style-name="P18"><text:span text:style-name="T6">1. as informações prestadas por eles perante as autoridades mencionadas com relação a este </text:span><text:span text:style-name="T2">Acordo de Leniência</text:span><text:span text:style-name="T6"> são verdadeiras e precisas;</text:span></text:p>
      <text:p text:style-name="P7"/>
      <text:p text:style-name="P20">2. cessaram seu envolvimento nos fatos ilícitos descritos nos anexos a este acordo;</text:p>
      <text:p text:style-name="P20"/>
      <text:p text:style-name="P18"><text:span text:style-name="T6">3. estão cientes de que o descumprimento de qualquer das obrigações previstas neste </text:span><text:span text:style-name="T2">Acordo de Leniência</text:span><text:span text:style-name="T6"> poderá resultar na perda dos benefícios previstos neste termo;</text:span></text:p>
      <text:p text:style-name="P7"/>
      <text:p text:style-name="P18"><text:span text:style-name="T6">4. estão cientes de que a prestação de quaisquer declarações ou informações falsas poderá ser considerada descumprimento do presente </text:span><text:span text:style-name="T2">Acordo de Leniência</text:span><text:span text:style-name="T6">, sem prejuízo das sanções penais;</text:span></text:p>
      <text:p text:style-name="P7"/>
      <text:p text:style-name="P18"><text:span text:style-name="T6">5. estão cientes de que os benefícios decorrentes deste </text:span><text:span text:style-name="T2">Acordo de Leniência</text:span><text:span text:style-name="T6"> são aplicáveis apenas aos fatos descritos nos anexos e compreendidos no âmbito desse acordo, inclusive documentos, provas, dados de corroboração, sistemas eletrônicos, bases de dados, entrevistas e depoimentos;</text:span></text:p>
      <text:p text:style-name="P7"><text:soft-page-break/></text:p>
      <text:p text:style-name="P18"><text:span text:style-name="T6">6. estão cientes de que os signatários que desistam, unilateralmente, no todo ou em parte, do presente </text:span><text:span text:style-name="T2">Acordo de Leniência</text:span><text:span text:style-name="T6">, uma vez assinado, ou que o descumpram, no todo ou em parte, não farão jus aos benefícios aqui acordados, podendo as informações e documentos apresentados relativos aos fatos e condutas abrangidas neste acordo serem utilizados para responsabilização dos </text:span><text:span text:style-name="T2">Prepostos</text:span><text:span text:style-name="T6"> </text:span><text:span text:style-name="T2">Aderentes </text:span><text:span text:style-name="T6">que desistiram do Acordo ou o descumpriram, em quaisquer procedimentos instaurados ou propostos pelas autoridades públicas que tenham por objeto quaisquer fatos apurados em decorrência deste acordo; e</text:span></text:p>
      <text:p text:style-name="P18"/>
      <text:p text:style-name="P18"><text:span text:style-name="T6">7. estão cientes de que, aderindo ao presente acordo, estarão obrigados a prestar declarações às autoridades competentes, acompanhados de seus advogados, com as obrigações aplicáveis a qualquer </text:span><text:span text:style-name="T2">COLABORADOR</text:span><text:span text:style-name="T6">, especialmente a renúncia ao exercício do direito ao silêncio e de não autoincriminação.</text:span></text:p>
      <text:p text:style-name="P20"/>
      <text:p text:style-name="P4">VI - Disposições Adicionais</text:p>
      <text:p text:style-name="P7"/>
      <text:p text:style-name="P11"><text:span text:style-name="T2">Cláusula 8ª.</text:span><text:span text:style-name="T6"> <text:tab/>Os signatários são individualmente responsáveis pelas obrigações assumidas e pelas declarações feitas com relação ao </text:span><text:span text:style-name="T2">Acordo de Leniência</text:span><text:span text:style-name="T6">, e o descumprimento das obrigações e/ou qualquer declaração falsa por parte de um dos signatários não deverá implicar responsabilidade ou descumprimento pelos demais signatários, nem de qualquer modo afetar os direitos dos demais signatários deste termo.</text:span></text:p>
      <text:p text:style-name="P7"/>
      <text:p text:style-name="P11"><text:span text:style-name="T2">Cláusula 9ª. <text:tab/></text:span><text:span text:style-name="T6">Este Acordo será levado à homologação do Juízo da xxx <text:s/>Vara Federal de xxxx e, em seus efeitos cíveis, da 5ª Câmara de Coordenação e Revisão do MPF.</text:span></text:p>
      <text:p text:style-name="P7"/>
      <text:p text:style-name="P11"><text:span text:style-name="T3">Cláusula 10. </text:span><text:span text:style-name="T6">A celebração, o valor e as condições deste Acordo de Leniência poderão ser tornados públicos a partir de sua assinatura. O conteúdo dos anexos deste Acordo de Leniência, no entanto, será de acesso restrito até o momento da apresentação de medidas cautelares, denúncias e/ou ações cíveis em relação a pessoas físicas ou jurídicas que venham a ser reveladas como responsáveis por infrações e ilícitos cíveis ou criminais em virtude da colaboração prestada a partir deste Acordo, ressalvada a possibilidade de compartilhamento ou divulgação parcial ou total dos fatos, inclusive para os auditores externos da </text:span><text:soft-page-break/><text:span text:style-name="T2">COLABORADORA</text:span><text:span text:style-name="T6">, desde que decorrente de decisão judicial ou por acordo das partes.</text:span></text:p>
      <text:p text:style-name="P7"/>
      <text:p text:style-name="P11"><text:span text:style-name="T3">Cláusula 11</text:span><text:span text:style-name="T6">. Os documentos, relatos, entrevistas e quaisquer outros elementos de informação apresentados no âmbito deste Acordo pela </text:span><text:span text:style-name="T3">COLABORADORA </text:span><text:span text:style-name="T6">e todos os seus prepostos signatários ou que vierem a aderir a este acordo não poderão ser utilizados para a aplicação de outras sanções não pactuadas em face da </text:span><text:span text:style-name="T3">COLABORADORA</text:span><text:span text:style-name="T6">, dos seus prepostos que vierem a aderir a este acordo ou de seus prepostos e acionistas que tiverem celebrado acordo de colaboração premiada, nos limites dos fatos por eles reconhecidos e do disposto em seus acordos, ressalvada a possibilidade de sua utilização para cálculo e cobrança do ressarcimento dos prejuízos causados ao erário e lançamentos de tributos e juros de mora decorrentes, nos termos da nota técnica nº 01/17 da 5ª Câmara de Coordenação e Revisão.</text:span></text:p>
      <text:p text:style-name="P7"/>
      <text:p text:style-name="P11"><text:span text:style-name="T2">VII –</text:span><text:span text:style-name="T6"> </text:span><text:span text:style-name="T2">Renúncia à garantia contra a autoincriminação e ao direito ao silêncio</text:span></text:p>
      <text:p text:style-name="P4"/>
      <text:p text:style-name="P11"><text:span text:style-name="T2">Cláusula 12.</text:span><text:span text:style-name="T6"> <text:tab/>Ao aderir ao </text:span><text:span text:style-name="T2">Acordo de Leniência, </text:span><text:span text:style-name="T6">as pessoas naturais, na presença de seus advogados, estão cientes do direito constitucional ao silêncio e da garantia contra a autoincriminação, a cujo exercício, nos termos do art. 4°, §14, da Lei 12.850/2013, </text:span><text:span text:style-name="T8">RENUNCIAM</text:span><text:span text:style-name="T9">,</text:span><text:span text:style-name="T6"> nos depoimentos em que prestarem.</text:span></text:p>
      <text:p text:style-name="P7"/>
      <text:p text:style-name="P4">VIII – Rescisão</text:p>
      <text:p text:style-name="P7"/>
      <text:p text:style-name="P14"><text:span text:style-name="T2">Cláusula 13. <text:tab/></text:span><text:span text:style-name="T6">O </text:span><text:span text:style-name="T2">Acordo de Leniência</text:span><text:span text:style-name="T6"> poderá ser rescindido:</text:span></text:p>
      <text:p text:style-name="P7"/>
      <text:list xml:id="list37750293" text:style-name="WWNum10">
        <text:list-item>
          <text:p text:style-name="P31"><text:span text:style-name="T6">se a </text:span><text:span text:style-name="T2">COLABORADORA </text:span><text:span text:style-name="T6">e/ ou seus prepostos ou acionistas signatários descumprirem, sem justificativa, as obrigações assumidas neste termo;</text:span></text:p>
        </text:list-item>
      </text:list>
      <text:p text:style-name="P7"/>
      <text:list xml:id="list37750857" text:style-name="WWNum7">
        <text:list-item>
          <text:p text:style-name="P32"><text:span text:style-name="T6">se os prepostos ou acionistas signatários da </text:span><text:span text:style-name="T2">COLABORADORA </text:span><text:span text:style-name="T6">sonegarem a verdade, ou mentirem em relação a fatos em apuração, em relação aos quais se obrigaram a cooperar, ou omitirem fatos que deveriam declarar;</text:span></text:p>
        </text:list-item>
      </text:list>
      <text:p text:style-name="P7"/>
      <text:list xml:id="list38275334" text:continue-numbering="true" text:style-name="WWNum7">
        <text:list-item>
          <text:p text:style-name="P32"><text:span text:style-name="T6">se a </text:span><text:span text:style-name="T2">COLABORADORA </text:span><text:span text:style-name="T6">e/ou seus prepostos ou acionistas signatários deixarem de incluir em anexos qualquer fato criminoso, de que tenham conhecimento ou de que tenham participado, que seja </text:span><text:soft-page-break/><text:span text:style-name="T6">conexo a fatos apurados na Operação Lava Jato, ou ainda relacionado aos demais fatos reconhecidos neste acordo;</text:span></text:p>
        </text:list-item>
      </text:list>
      <text:p text:style-name="P7"/>
      <text:list xml:id="list38260385" text:continue-numbering="true" text:style-name="WWNum7">
        <text:list-item>
          <text:p text:style-name="P32"><text:span text:style-name="T6">se os prepostos ou acionistas signatários da </text:span><text:span text:style-name="T2">COLABORADORA </text:span><text:span text:style-name="T6">recusarem-se a prestar qualquer informação de que tenham conhecimento;</text:span></text:p>
        </text:list-item>
      </text:list>
      <text:p text:style-name="P7"/>
      <text:list xml:id="list38262938" text:continue-numbering="true" text:style-name="WWNum7">
        <text:list-item>
          <text:p text:style-name="P32"><text:span text:style-name="T6">se a </text:span><text:span text:style-name="T2">COLABORADORA </text:span><text:span text:style-name="T6">e/ou seus prepostos ou acionistas signatários recusarem-se a entregar documento ou prova que tenham em seu poder ou sob guarda de pessoa de suas relações ou sujeito à sua autoridade ou influência, salvo se, diante da eventual impossibilidade de obtenção direta de tais documentos ou provas, indicarem ao Ministério Público Federal a pessoa que o guarda e o local onde poderá ser obtido, para adoção das providências cabíveis;</text:span></text:p>
        </text:list-item>
      </text:list>
      <text:p text:style-name="P7"/>
      <text:list xml:id="list38270717" text:continue-numbering="true" text:style-name="WWNum7">
        <text:list-item>
          <text:p text:style-name="P32"><text:span text:style-name="T6">se ficar comprovado que, após a celebração do acordo, a </text:span><text:span text:style-name="T2">COLABORADORA</text:span><text:span text:style-name="T6"> e/ou seus prepostos ou acionistas signatários sonegaram, adulteraram, destruíram ou suprimiram provas que tinham em seu poder ou sob sua disponibilidade;</text:span></text:p>
        </text:list-item>
      </text:list>
      <text:p text:style-name="P7"/>
      <text:list xml:id="list38256859" text:continue-numbering="true" text:style-name="WWNum7">
        <text:list-item>
          <text:p text:style-name="P32"><text:span text:style-name="T6">se qualquer preposto ou acionista signatário da </text:span><text:span text:style-name="T2">COLABORADORA </text:span><text:span text:style-name="T6">vier a praticar qualquer outro crime doloso da mesma espécie, após a assinatura deste acordo;</text:span></text:p>
        </text:list-item>
      </text:list>
      <text:p text:style-name="P7"/>
      <text:list xml:id="list38282846" text:continue-numbering="true" text:style-name="WWNum7">
        <text:list-item>
          <text:p text:style-name="P32"><text:span text:style-name="T6">se qualquer preposto ou acionista signatário da </text:span><text:span text:style-name="T2">COLABORADORA </text:span><text:span text:style-name="T6">fugir ou tentar furtar-se à ação da Justiça Criminal;</text:span></text:p>
        </text:list-item>
      </text:list>
      <text:p text:style-name="P7"/>
      <text:list xml:id="list38262258" text:continue-numbering="true" text:style-name="WWNum7">
        <text:list-item>
          <text:p text:style-name="P32"><text:span text:style-name="T6">se o </text:span><text:span text:style-name="T2">MPF </text:span><text:span text:style-name="T6">não pleitear em favor da </text:span><text:span text:style-name="T2">COLABORADORA </text:span><text:span text:style-name="T6">e/ ou seus prepostos ou acionistas signatários os benefícios legais aqui acordados;</text:span></text:p>
        </text:list-item>
      </text:list>
      <text:p text:style-name="P7"/>
      <text:list xml:id="list38267535" text:continue-numbering="true" text:style-name="WWNum7">
        <text:list-item>
          <text:p text:style-name="P32"><text:span text:style-name="T6">se o sigilo a respeito deste </text:span><text:span text:style-name="T2">Acordo de Leniência </text:span><text:span text:style-name="T6">for quebrado por parte da </text:span><text:span text:style-name="T2">COLABORADORA</text:span><text:span text:style-name="T6"> e/ ou seus Prepostos ou acionistas signatários, ou de suas defesas técnicas;</text:span></text:p>
        </text:list-item>
      </text:list>
      <text:p text:style-name="P7"/>
      <text:list xml:id="list37728364" text:style-name="WWNum11">
        <text:list-item>
          <text:p text:style-name="P33"><text:span text:style-name="T6">se a </text:span><text:span text:style-name="T2">COLABORADORA </text:span><text:span text:style-name="T6">e/ ou seus prepostos ou acionistas signatários, direta ou indiretamente, impugnarem os termos deste Acordo;</text:span></text:p>
        </text:list-item>
      </text:list>
      <text:p text:style-name="P7"/>
      <text:p text:style-name="P18"><text:soft-page-break/><text:span text:style-name="T6">se a </text:span><text:span text:style-name="T2">COLABORADORA</text:span><text:span text:style-name="T6"> deixar de pagar os valores previstos na Cláusula 5ª, decorridos 10 dias da data de comunicação da inadimplência a seu representante.</text:span></text:p>
      <text:p text:style-name="P7"/>
      <text:p text:style-name="P14"><text:span text:style-name="T2">Parágrafo 1°.</text:span><text:span text:style-name="T6"> <text:tab/>A rescisão do acordo na esfera criminal será decidida pelo juízo competente, mediante a prévia distribuição de procedimento próprio, notificação das partes e realização de audiência de justificação.</text:span></text:p>
      <text:p text:style-name="P7"/>
      <text:p text:style-name="P14"><text:span text:style-name="T2">Parágrafo 2°.</text:span><text:span text:style-name="T6"> <text:tab/>A rescisão do acordo na esfera cível será decidida pela 5ª Câmara de Coordenação e Revisão do MPF.</text:span></text:p>
      <text:p text:style-name="P7"/>
      <text:p text:style-name="P14"><text:span text:style-name="T2">Parágrafo 3°.</text:span><text:span text:style-name="T6"> <text:tab/>Da decisão de rejeitar ou determinar a rescisão do acordo caberá recurso.</text:span></text:p>
      <text:p text:style-name="P7"/>
      <text:p text:style-name="P14"><text:span text:style-name="T2">Parágrafo 4°. <text:tab/></text:span><text:span text:style-name="T6">Sempre que possível, especialmente se circunscrita a infração a um indivíduo ou grupo de indivíduos, manter-se-á hígido o acordo de leniência entre as partes não culpadas.</text:span></text:p>
      <text:p text:style-name="P7"/>
      <text:p text:style-name="P11"><text:span text:style-name="T2">Parágrafo 5°. <text:tab/></text:span><text:span text:style-name="T6">Caso apurado fato criminoso envolvendo a </text:span><text:span text:style-name="T2">COLABORADORA</text:span><text:span text:style-name="T6"> ou seus prepostos que não tenham sido reconhecidos nos anexos deste acordo, o MPF poderá desde logo propor a respectiva ação penal.</text:span></text:p>
      <text:p text:style-name="P7"/>
      <text:p text:style-name="P4">IX – Declaração de Aceitação</text:p>
      <text:p text:style-name="P7"/>
      <text:p text:style-name="P14"><text:span text:style-name="T2">Cláusula 14.</text:span><text:span text:style-name="T6"> <text:tab/>Nos termos do art. 6º, inc. III, da Lei 12.850/2013, a </text:span><text:span text:style-name="T2">COLABORADORA</text:span><text:span text:style-name="T6"> e/ ou seus prepostos ou acionistas signatários, assistidos por seu(s) defensor(es), declaram a aceitação ao presente acordo de livre e espontânea vontade e, por estarem concordes, firmam as partes o presente acordo de leniência.</text:span></text:p>
      <text:p text:style-name="P9"/>
      <text:p text:style-name="P9">xxxxx, xxx <text:s/>de xxx de xxx .</text:p>
      <text:p text:style-name="P9"/>
      <text:p text:style-name="P15"/>
      <text:p text:style-name="P17"><text:span text:style-name="T13">Pela</text:span><text:span text:style-name="T14"> xxxx:</text:span></text:p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7"><text:soft-page-break/><text:span text:style-name="T13">Pelo</text:span><text:span text:style-name="T14"> MINISTÉRIO PÚBLICO FEDERAL:</text:span></text:p>
      <text:p text:style-name="P16"/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Bembo Std Semibold" svg:font-family="'Bembo Std Semibold'" style:font-family-generic="roman" style:font-pitch="variable"/>
    <style:font-face style:name="Cambria" svg:font-family="Cambria" style:font-family-generic="roman" style:font-pitch="variable"/>
    <style:font-face style:name="Garamond, serif" svg:font-family="'Garamond, serif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, Arial" svg:font-family="'Arial, Arial'" style:font-family-generic="system" style:font-pitch="variable"/>
    <style:font-face style:name="Bembo Std1" svg:font-family="'Bembo Std'" style:font-family-generic="system" style:font-pitch="variable"/>
    <style:font-face style:name="Bembo Std Semibold1" svg:font-family="'Bembo Std Semibold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0pt" fo:language="pt" fo:country="BR" style:letter-kerning="true" style:font-name-asian="MS Mincho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/>
    <style:style style:name="Text_20_body" style:display-name="Text body" style:family="paragraph" style:parent-style-name="Standard_20__28_user_29_" style:default-outline-level="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size="12pt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loext:contextual-spacing="false" fo:margin-top="0.423cm" fo:margin-bottom="0.212cm" style:contextual-spacing="false" fo:keep-with-next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Arial1" style:font-size-asian="14pt" style:font-name-complex="Arial1" style:font-size-complex="14pt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o_20_de_20_nota_20_de_20_rodapé1" style:display-name="Texto de nota de rodapé1" style:family="paragraph" style:default-outline-level="">
      <style:paragraph-properties fo:margin-left="0.072cm" fo:margin-right="0cm" fo:text-indent="-0.025cm" style:auto-text-indent="false"/>
    </style:style>
    <style:style style:name="Text_20_body_20_indent" style:display-name="Text body indent" style:family="paragraph" style:parent-style-name="Standard_20__28_user_29_" style:default-outline-level="" style:class="text">
      <style:paragraph-properties fo:margin-left="0.499cm" fo:margin-right="0cm" fo:text-align="justify" style:justify-single-word="false" fo:text-indent="0cm" style:auto-text-indent="false"/>
      <style:text-properties fo:color="#000000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ágrafo" style:family="paragraph" style:parent-style-name="Standard_20__28_user_29_" style:default-outline-level=""/>
    <style:style style:name="Footnote" style:family="paragraph" style:parent-style-name="Standard_20__28_user_29_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_20__28_user_29_" style:default-outline-level="" style:class="html">
      <style:paragraph-properties loext:contextual-spacing="false"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exto_20_de_20_comentário1" style:display-name="Texto de comentário1" style:family="paragraph" style:parent-style-name="Standard" style:default-outline-level=""/>
    <style:style style:name="Texto_20_de_20_balão1" style:display-name="Texto de balão1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rodapé_20_padrão" style:display-name="rodapé padrão" style:family="paragraph" style:parent-style-name="Texto_20_de_20_nota_20_de_20_rodapé1" style:default-outline-level="">
      <style:paragraph-properties fo:text-align="justify" style:justify-single-word="false"/>
    </style:style>
    <style:style style:name="Endnote" style:family="paragraph" style:parent-style-name="Standard_20__28_user_29_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default-outline-level="" style:class="text">
      <style:paragraph-properties fo:margin-left="4.001cm" fo:margin-right="0cm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loext:contextual-spacing="false"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_20__28_user_29_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WW-Recuo_20_de_20_corpo_20_de_20_texto_20_3" style:display-name="WW-Recuo de corpo de texto 3" style:family="paragraph" style:parent-style-name="Standard_20__28_user_29_" style:default-outline-level="">
      <style:paragraph-properties loext:contextual-spacing="false" fo:margin-left="0cm" fo:margin-right="0cm" fo:margin-top="0.494cm" fo:margin-bottom="0.494cm" style:contextual-spacing="false" fo:line-height="150%" fo:text-indent="3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Preformatted_20_Text" style:display-name="Preformatted Text" style:family="paragraph" style:parent-style-name="Standard_20__28_user_29_" style:default-outline-level="" style:class="html"/>
    <style:style style:name="Recuo_20_de_20_corpo_20_de_20_texto_20_31" style:display-name="Recuo de corpo de texto 31" style:family="paragraph" style:parent-style-name="Standard_20__28_user_29_" style:default-outline-level="">
      <style:paragraph-properties fo:margin-left="0.751cm" fo:margin-right="0cm" fo:line-height="150%" fo:text-align="justify" style:justify-single-word="false" fo:text-indent="-0.751cm" style:auto-text-indent="false"/>
      <style:text-properties fo:font-size="13pt" style:font-size-asian="13pt"/>
    </style:style>
    <style:style style:name="PARPADRAO" style:family="paragraph" style:parent-style-name="Standard_20__28_user_29_" style:default-outline-level="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1cm" style:auto-text-indent="false"/>
      <style:text-properties style:font-name="Bembo Std" fo:font-size="14pt" style:font-name-asian="Bembo Std1" style:font-size-asian="14pt" style:font-name-complex="Bembo Std1" style:font-size-complex="14pt"/>
    </style:style>
    <style:style style:name="ASSINATURA" style:family="paragraph" style:parent-style-name="PARPADRAO" style:default-outline-level="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Bembo Std Semibold" style:font-name-asian="Bembo Std Semibold1" style:font-name-complex="Bembo Std Semibold1"/>
    </style:style>
    <style:style style:name="FUNCAO" style:family="paragraph" style:parent-style-name="ASSINATURA" style:default-outline-level=""/>
    <style:style style:name="EMENTA_20_INÍCIO" style:display-name="EMENTA INÍCIO" style:family="paragraph" style:parent-style-name="Standard_20__28_user_29_" style:default-outline-level="">
      <style:paragraph-properties loext:contextual-spacing="false" fo:margin-left="1cm" fo:margin-right="0.3cm" fo:margin-top="1.499cm" fo:margin-bottom="0.199cm" style:contextual-spacing="false" fo:text-align="justify" style:justify-single-word="false" fo:hyphenation-ladder-count="no-limit" fo:text-indent="0cm" style:auto-text-indent="false"/>
      <style:text-properties style:font-name="Bembo Std" style:font-name-asian="Bembo Std1" style:font-name-complex="Bembo Std1" fo:hyphenate="true" fo:hyphenation-remain-char-count="2" fo:hyphenation-push-char-count="2"/>
    </style:style>
    <style:style style:name="t" style:family="paragraph" style:default-outline-level="">
      <style:paragraph-properties loext:contextual-spacing="false" fo:margin-left="0cm" fo:margin-right="0cm" fo:margin-top="0.113cm" fo:margin-bottom="0cm" style:contextual-spacing="false" style:line-height-at-least="0.459cm" fo:text-align="justify" style:justify-single-word="false" fo:orphans="2" fo:widows="2" fo:hyphenation-ladder-count="no-limit" fo:text-indent="0.79cm" style:auto-text-indent="false" style:writing-mode="lr-tb"/>
      <style:text-properties fo:color="#00000a" style:font-name="Times" fo:font-size="11.5pt" style:font-name-asian="Times New Roman1" style:font-size-asian="11.5pt" style:language-asian="zh" style:country-asian="CN" style:font-name-complex="Times1" style:font-size-complex="11.5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Footnote_20_Text_20_Char" style:display-name="Footnote Text Char" style:family="text" style:parent-style-name="Fonte_20_parág._20_padrão1"/>
    <style:style style:name="Ref._20_de_20_nota_20_de_20_rodapé1" style:display-name="Ref. de nota de rodapé1" style:family="text" style:parent-style-name="Fonte_20_parág._20_padrão1"/>
    <style:style style:name="Body_20_Text_20_Indent_20_Char" style:display-name="Body Text Indent Char" style:family="text" style:parent-style-name="Fonte_20_parág._20_padrão1"/>
    <style:style style:name="Header_20_Char" style:display-name="Header Char" style:family="text" style:parent-style-name="Fonte_20_parág._20_padrão1"/>
    <style:style style:name="Footer_20_Char" style:display-name="Footer Char" style:family="text" style:parent-style-name="Fonte_20_parág._20_padrão1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name-asian="Tahoma1" style:font-size-asian="8pt" style:font-name-complex="Tahoma1" style:font-size-complex="8pt"/>
    </style:style>
    <style:style style:name="Endnote_20_Symbol_20__28_user_29_" style:display-name="Endnote Symbol (user)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ListLabel_20_13" style:display-name="ListLabel 13" style:family="text">
      <style:text-properties style:font-name="Georgia" fo:font-size="13pt" style:font-name-asian="Georgia1" style:font-size-asian="13pt" style:font-name-complex="Times New Roman1"/>
    </style:style>
    <style:style style:name="ListLabel_20_14" style:display-name="ListLabel 14" style:family="text">
      <style:text-properties style:font-name="Georgia" fo:font-size="13pt" fo:font-weight="bold" style:font-name-asian="Georgia1" style:font-size-asian="13pt" style:font-weight-asian="bold" style:font-name-complex="Georgia1"/>
    </style:style>
    <style:style style:name="Texto_20_de_20_comentário_20_Char1" style:display-name="Texto de comentário Char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1" style:display-name="Texto de balão Char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ize="13pt" style:font-size-asian="13pt" style:font-name-complex="Times New Roman1"/>
    </style:style>
    <style:style style:name="ListLabel_20_20" style:display-name="ListLabel 20" style:family="text">
      <style:text-properties fo:font-size="13pt" fo:font-weight="bold" style:font-size-asian="13pt" style:font-weight-asian="bold"/>
    </style:style>
    <style:style style:name="ListLabel_20_21" style:display-name="ListLabel 21" style:family="text">
      <style:text-properties fo:font-size="13pt" fo:font-weight="bold" style:font-size-asian="13pt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Garamond, serif" fo:font-size="11pt" fo:font-weight="bold" style:font-size-asian="11pt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246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034cm" svg:y="0.076cm" svg:width="2.542cm" svg:height="2.088cm" draw:z-index="11"><draw:image xlink:href="Pictures/1000020000000096000000A06F329BBE.png" xlink:type="simple" xlink:show="embed" xlink:actuate="onLoad"/></draw:frame></text:p>
        <text:p text:style-name="MP1">MINISTÉRIO PÚBLICO FEDERAL</text:p>
        <text:p text:style-name="MP1">PROCURADORIA DA REPÚBLICA NO PARANÁ</text:p>
        <text:p text:style-name="MP1">FORÇA-TAREFA</text:p>
        <text:p text:style-name="MP1"/>
        <text:p text:style-name="MP1"/>
      </style:header>
      <style:footer>
        <text:p text:style-name="MP2"><text:span text:style-name="Fonte_20_parág._20_padrão1"><text:span text:style-name="MT1"><text:page-number text:select-page="current">12</text:page-number></text:span></text:span><text:span text:style-name="Fonte_20_parág._20_padrão1"><text:span text:style-name="MT1"> de </text:span></text:span><text:span text:style-name="Fonte_20_parág._20_padrão1"><text:span text:style-name="MT1"><text:page-count>1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y Borges De Mendonca</meta:initial-creator>
    <meta:editing-cycles>23</meta:editing-cycles>
    <meta:print-date>2019-02-15T14:51:00</meta:print-date>
    <meta:creation-date>2019-02-27T17:21:00</meta:creation-date>
    <dc:date>2019-12-06T18:06:02.23</dc:date>
    <meta:editing-duration>PT1H51M56S</meta:editing-duration>
    <meta:generator>LibreOffice/3.6$Windows_x86 LibreOffice_project/e183d5b-f8ccaf6-3804794-95b4be8-895629</meta:generator>
    <meta:document-statistic meta:table-count="0" meta:image-count="1" meta:object-count="0" meta:page-count="12" meta:paragraph-count="89" meta:word-count="3214" meta:character-count="20934" meta:non-whitespace-character-count="17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